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0.3583in"/>
    </style:style>
    <style:style style:name="TableColumn4" style:family="table-column">
      <style:table-column-properties style:column-width="1.9027in"/>
    </style:style>
    <style:style style:name="TableColumn5" style:family="table-column">
      <style:table-column-properties style:column-width="3.7736in"/>
    </style:style>
    <style:style style:name="TableColumn6" style:family="table-column">
      <style:table-column-properties style:column-width="3.8402in"/>
    </style:style>
    <style:style style:name="Table2" style:family="table">
      <style:table-properties style:width="9.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justify" fo:margin-bottom="0in" fo:line-height="10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text-position="super 63.6%"/>
    </style:style>
    <style:style style:name="T33" style:parent-style-name="Domyślnaczcionkaakapitu" style:family="text">
      <style:text-properties style:font-name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justify" fo:margin-bottom="0in" fo:line-height="100%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5" style:parent-style-name="Normalny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fo:text-align="justify" fo:margin-bottom="0in" fo:line-height="100%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style:text-position="super 63.6%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justify" fo:margin-bottom="0in" fo:line-height="100%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/>
    </style:style>
    <style:style style:name="TableRow83" style:family="table-row">
      <style:table-row-properties style:min-row-height="0.88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justify" fo:margin-bottom="0in" fo:line-height="100%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/>
    </style:style>
    <style:style style:name="TableRow96" style:family="table-row">
      <style:table-row-properties style:min-row-height="1.752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03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06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justify" fo:margin-bottom="0in" fo:line-height="100%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/>
    </style:style>
    <style:style style:name="T121" style:parent-style-name="Domyślnaczcionkaakapitu" style:family="text">
      <style:text-properties style:font-name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37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40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style:text-autospace="none" fo:text-align="justify" fo:margin-bottom="0in" fo:line-height="100%"/>
    </style:style>
    <style:style style:name="T143" style:parent-style-name="Domyślnaczcionkaakapitu" style:family="text">
      <style:text-properties style:font-name="Times New Roman"/>
    </style:style>
    <style:style style:name="T144" style:parent-style-name="Domyślnaczcionkaakapitu" style:family="text">
      <style:text-properties style:font-name="Times New Roman" fo:font-weight="bold" style:font-weight-asian="bold" style:font-weight-complex="bold"/>
    </style:style>
    <style:style style:name="T145" style:parent-style-name="Domyślnaczcionkaakapitu" style:family="text">
      <style:text-properties style:font-name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fo:font-weight="bold" style:font-weight-asian="bold" style:font-weight-complex="bold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/>
    </style:style>
    <style:style style:name="P152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158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text-align="justify" fo:margin-bottom="0in" fo:line-height="100%" fo:margin-left="0.2812in">
        <style:tab-stops/>
      </style:paragraph-properties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</office:automatic-styles>
  <office:body>
    <office:text text:use-soft-page-breaks="true">
      <text:p text:style-name="P1">Załącznik nr 3 Wykaz kosztów kwalifikowanych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  <text:p text:style-name="P10"/>
          </table:table-cell>
          <table:table-cell table:style-name="TableCell11">
            <text:p text:style-name="P12">Nazwa<text:s/>kosztu</text:p>
          </table:table-cell>
          <table:table-cell table:style-name="TableCell13">
            <text:p text:style-name="P14">Koszty kwalifikowane</text:p>
          </table:table-cell>
          <table:table-cell table:style-name="TableCell15">
            <text:p text:style-name="P16">Wymagania techniczne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Pompa ciepła typu powietrze/woda</text:p>
          </table:table-cell>
          <table:table-cell table:style-name="TableCell22">
            <text:p text:style-name="P23">Zakup, montaż i uruchomienie pompy ciepła typu powietrze/woda.<text:s/></text:p>
          </table:table-cell>
          <table:table-cell table:style-name="TableCell24">
            <text:p text:style-name="P25"><text:span text:style-name="T26">Pompy ciepła muszą<text:s/></text:span><text:span text:style-name="T27">spełniać w odniesieniu do ogrzewania pomieszczeń wymagania<text:s/></text:span><text:span text:style-name="T28">klasy</text:span><text:span text:style-name="T29"><text:s/></text:span><text:span text:style-name="T30">efektywności energetycznej minimum A+<text:s/></text:span><text:span text:style-name="T31">(dla temperatury zasilania 55</text:span><text:span text:style-name="T32">o</text:span><text:span text:style-name="T33">C) na podstawie karty produktu i etykiety energetycznej.</text:span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Pompa ciepła</text:p>
            <text:p text:style-name="P39">typu powietrze/powietrze</text:p>
          </table:table-cell>
          <table:table-cell table:style-name="TableCell40">
            <text:p text:style-name="P41">Zakup, montaż i uruchomienie pompy ciepła typu powietrze/powietrze.<text:line-break/></text:p>
          </table:table-cell>
          <table:table-cell table:style-name="TableCell42">
            <text:p text:style-name="P43"><text:span text:style-name="T44">Pompy ciepła muszą spełniać w odniesieniu do ogrzewania pomieszczeń wymagania<text:s/></text:span><text:span text:style-name="T45">klasy</text:span><text:span text:style-name="T46"><text:s/></text:span><text:span text:style-name="T47">efektywności energetycznej minimum A+<text:s/></text:span><text:span text:style-name="T48">(dla klimatu umiarkowanego) na podstawie karty produktu i etykiety energetycznej.</text:span>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Gruntowa pompa ciepła<text:line-break/>o podwyższonej</text:p>
            <text:p text:style-name="P54">klasie efektywności</text:p>
            <text:p text:style-name="P55">energetycznej</text:p>
          </table:table-cell>
          <table:table-cell table:style-name="TableCell56">
            <text:p text:style-name="P57">Zakup, montaż i uruchomienie pompy ciepła grunt/woda, woda/woda.<text:s/></text:p>
          </table:table-cell>
          <table:table-cell table:style-name="TableCell58">
            <text:p text:style-name="P59"><text:span text:style-name="T60">Pompy ciepła muszą spełniać w odniesieniu do ogrzewania pomieszczeń wymagania<text:s/></text:span><text:span text:style-name="T61">klasy</text:span><text:span text:style-name="T62"><text:s/></text:span><text:span text:style-name="T63">efektywności energetycznej minimum<text:s/></text:span><text:span text:style-name="T64">A++<text:s/></text:span><text:span text:style-name="T65">(dla temperatury zasilania 55</text:span><text:span text:style-name="T66">o</text:span><text:span text:style-name="T67">C)<text:s/></text:span><text:span text:style-name="T68"><text:line-break/></text:span><text:span text:style-name="T69">na podstawie karty produktu i etykiety energetycznej.</text:span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Kocioł gazowy kondensacyjny</text:p>
          </table:table-cell>
          <table:table-cell table:style-name="TableCell75">
            <text:p text:style-name="P76">Zakup, montaż i uruchomienie kotła gazowego kondensacyjnego.</text:p>
          </table:table-cell>
          <table:table-cell table:style-name="TableCell77">
            <text:p text:style-name="P78"><text:span text:style-name="T79">Kotły gazowe kondensacyjne muszą spełniać w odniesieniu do<text:s/></text:span><text:span text:style-name="T80">ogrzewania pomieszczeń, wymagania<text:s/></text:span><text:span text:style-name="T81">klasy efektywności energetycznej minimum A<text:s/></text:span><text:span text:style-name="T82">na podstawie karty produktu i etykiety energetycznej.</text:span></text:p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Kocioł olejowy kondensacyjny</text:p>
          </table:table-cell>
          <table:table-cell table:style-name="TableCell88">
            <text:p text:style-name="P89">Zakup, montaż i uruchomienie kotła olejowego kondensacyjnego.<text:s/><text:line-break/></text:p>
          </table:table-cell>
          <table:table-cell table:style-name="TableCell90">
            <text:p text:style-name="P91"><text:span text:style-name="T92">Kotły olejowe konden</text:span><text:span text:style-name="T93">sacyjne muszą spełniać w odniesieniu do ogrzewania pomieszczeń, wymagania<text:s/></text:span><text:span text:style-name="T94">klasy efektywności energetycznej minimum A<text:s/></text:span><text:span text:style-name="T95">na podstawie karty produktu i etykiety energetycznej.<text:s/></text:span>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Kocioł na węgiel</text:p>
          </table:table-cell>
          <table:table-cell table:style-name="TableCell101">
            <text:p text:style-name="P102">Zakup, montaż i uruchomienie kotła na węgiel<text:s/><text:line-break/>z<text:s/>automatycznym podawaniem paliwa (węgiel kamienny<text:s/><text:line-break/>w formie groszku).</text:p>
            <text:p text:style-name="P103"/>
          </table:table-cell>
          <table:table-cell table:style-name="TableCell104">
            <text:p text:style-name="P105">Kocioł nie może posiadać rusztu awaryjnego<text:s/><text:line-break/>lub przedpaleniska/brak możliwości montażu rusztu awaryjnego lub przedpaleniska. Dodatkowo źródła ciepła muszą docelowo spełniać</text:p>
            <text:p text:style-name="P106">wymogi aktów prawa miejscowego, w tym uchwał antysmogowych, co do kotłów i rodzajów paliwa, o ile takie zostały ustanowione na terenie położenia budynku/lokalu mieszkalnego objętego dofinansowaniem.</text:p>
          </table:table-cell>
        </table:table-row>
        <text:soft-page-break/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Kocioł zgazowujący drewno</text:p>
          </table:table-cell>
          <table:table-cell table:style-name="TableCell112">
            <text:p text:style-name="P113">Zakup, montaż i uruchomienie kotła zgazowującego drewno.</text:p>
          </table:table-cell>
          <table:table-cell table:style-name="TableCell114">
            <text:p text:style-name="P115"><text:span text:style-name="T116">Kotły zgazowujące drewno muszą posiadać</text:span><text:span text:style-name="T117"><text:s/></text:span><text:span text:style-name="T118">certyfikat/świadectwo potwierdzające spełnienie wymogów dotyczących ekoprojektu (ecodesign); Kotły zgazowujące drewno muszą posiadać<text:s/></text:span><text:span text:style-name="T119">klasę</text:span><text:span text:style-name="T120"><text:s/></text:span><text:span text:style-name="T121">efektywności energetycznej minimum A+<text:s/></text:span><text:span text:style-name="T122">na podstawie karty produ</text:span><text:span text:style-name="T123">ktu i etykiety energetycznej; Kocioł nie może posiadać rusztu awaryjnego lub przedpaleniska/brak możliwości montażu rusztu awaryjnego lub przedpaleniska. Dodatkowo źródła ciepła muszą docelowo spełniać wymogi aktów prawa miejscowego, w tym uchwał antysmogo</text:span><text:span text:style-name="T124">wych co do kotłów<text:s/></text:span><text:span text:style-name="T125"><text:line-break/></text:span><text:span text:style-name="T126">i rodzajów paliwa, o ile takie zostały ustanowione na terenie położenia budynku/lokalu mieszkalnego objętego dofinansowaniem. Kocioł musi być eksploatowany<text:s/></text:span><text:span text:style-name="T127"><text:line-break/></text:span><text:span text:style-name="T128">ze zbiornikiem akumulacyjnym/buforowym/zbiornikiem cwu, którego minimalna bezpie</text:span><text:span text:style-name="T129">czna pojemność<text:s/></text:span><text:span text:style-name="T130"><text:line-break/></text:span><text:span text:style-name="T131">jest określona zgodnie ze wzorem „Pojemność zasobnika” znajdującego się w Rozporządzeniu Komisji (UE) 2015/1189 w odniesieniu do wymogów dotyczących ekoprojektu dla kotłów na paliwa stałe.</text:span>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Kocioł na pellet</text:p>
            <text:p text:style-name="P137">drzewny</text:p>
          </table:table-cell>
          <table:table-cell table:style-name="TableCell138">
            <text:p text:style-name="P139">Zakup, montaż i<text:s/>uruchomienie kotła na pellet drzewny<text:s/><text:line-break/>z automatycznym sposobem podawania paliwa.</text:p>
            <text:p text:style-name="P140"/>
          </table:table-cell>
          <table:table-cell table:style-name="TableCell141">
            <text:p text:style-name="P142"><text:span text:style-name="T143">Kotły na pellet drzewny muszą posiadać certyfikat/świadectwo potwierdzające spełnienie wymogów dotyczących ekoprojektu (ecodesign). Kotły na pellet drzewny muszą posiadać<text:s/></text:span><text:span text:style-name="T144">kla</text:span><text:span text:style-name="T145">sę</text:span><text:span text:style-name="T146"><text:s/></text:span><text:span text:style-name="T147">efektywności energetycznej minimum A+<text:s/></text:span><text:span text:style-name="T148">na podstawie karty produktu</text:span><text:span text:style-name="T149"><text:line-break/></text:span><text:span text:style-name="T150">i etykiety energetycznej. Dofinansowanie jedynie do kotłów z automatycznym podawaniem paliwa. Kocioł nie może posiadać rusztu awaryjnego lub przedpaleniska/brak możliwości montażu rusztu<text:s/></text:span><text:span text:style-name="T151">awaryjnego lub przedpaleniska;</text:span></text:p>
            <text:p text:style-name="P152">Dodatkowo źródła ciepła muszą docelowo spełniać wymogi aktów prawa miejscowego, w tym uchwał antysmogowych co do kotłów i rodzajów paliwa, o ile takie zostały ustanowione na terenie położenia budynku/lokalu mieszkalnego objętego dofinansowaniem.</text:p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Ogrzewanie</text:p>
            <text:p text:style-name="P158">elektryczne</text:p>
          </table:table-cell>
          <table:table-cell table:style-name="TableCell159">
            <text:p text:style-name="P160">Zakup, montaż i uruchomienie urządzenia grzewczego elektrycznego (innego niż pompa ciepła).</text:p>
          </table:table-cell>
          <table:table-cell table:style-name="TableCell161">
            <text:p text:style-name="P16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</meta:initial-creator>
    <dc:creator>Marcelina Komorowska</dc:creator>
    <meta:creation-date>2021-04-19T09:14:00Z</meta:creation-date>
    <dc:date>2021-07-30T10:05:00Z</dc:date>
    <meta:print-date>2021-07-30T05:54:00Z</meta:print-date>
    <meta:template xlink:href="Normal" xlink:type="simple"/>
    <meta:editing-cycles>8</meta:editing-cycles>
    <meta:editing-duration>PT4140S</meta:editing-duration>
    <meta:document-statistic meta:page-count="3" meta:paragraph-count="8" meta:word-count="594" meta:character-count="4150" meta:row-count="29" meta:non-whitespace-character-count="3564"/>
  </office:meta>
</office:document-meta>
</file>