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50%"/>
      <style:text-properties style:font-name="Times New Roman" style:font-name-asian="Times New Roman" fo:font-weight="bold" style:font-weight-asian="bold" style:font-weight-complex="bold" style:letter-kerning="true" fo:font-size="26pt" style:font-size-asian="26pt" style:font-size-complex="26pt" style:language-asian="pl" style:country-asian="PL"/>
    </style:style>
    <style:style style:name="P2" style:parent-style-name="NormalnyWeb" style:family="paragraph">
      <style:paragraph-properties fo:text-align="justify" fo:line-height="150%" fo:text-indent="0.4916in"/>
    </style:style>
    <style:style style:name="T3" style:parent-style-name="Pogrubienie" style:family="text">
      <style:text-properties fo:font-weight="normal" style:font-weight-asian="normal" fo:font-size="14pt" style:font-size-asian="14pt" style:font-size-complex="14pt"/>
    </style:style>
    <style:style style:name="T4" style:parent-style-name="Pogrubienie" style:family="text">
      <style:text-properties fo:font-weight="normal" style:font-weight-asian="normal" fo:font-size="14pt" style:font-size-asian="14pt" style:font-size-complex="14pt"/>
    </style:style>
    <style:style style:name="P5" style:parent-style-name="Nagłówek4" style:family="paragraph">
      <style:paragraph-properties fo:text-align="justify"/>
    </style:style>
    <style:style style:name="T6" style:parent-style-name="Pogrubienie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7" style:parent-style-name="Pogrubienie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ableColumn9" style:family="table-column">
      <style:table-column-properties style:column-width="2.0236in"/>
    </style:style>
    <style:style style:name="TableColumn10" style:family="table-column">
      <style:table-column-properties style:column-width="2.05in"/>
    </style:style>
    <style:style style:name="TableColumn11" style:family="table-column">
      <style:table-column-properties style:column-width="1.7034in"/>
    </style:style>
    <style:style style:name="TableColumn12" style:family="table-column">
      <style:table-column-properties style:column-width="1.7034in"/>
    </style:style>
    <style:style style:name="Table8" style:family="table">
      <style:table-properties style:width="7.4805in" style:rel-width="100%" fo:margin-left="0in" table:align="left"/>
    </style:style>
    <style:style style:name="TableRow13" style:family="table-row">
      <style:table-row-properties style:min-row-height="1.3527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line-height="100%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in" fo:line-height="100%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TableColumn33" style:family="table-column">
      <style:table-column-properties style:column-width="2.0437in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1.6159in"/>
    </style:style>
    <style:style style:name="TableColumn36" style:family="table-column">
      <style:table-column-properties style:column-width="1.8048in"/>
    </style:style>
    <style:style style:name="Table32" style:family="table">
      <style:table-properties style:width="7.630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justify" fo:margin-bottom="0in" fo:line-height="100%"/>
    </style:style>
    <style:style style:name="P42" style:parent-style-name="Normalny" style:family="paragraph">
      <style:paragraph-properties fo:text-align="justify"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text-align="justify" fo:margin-bottom="0in" fo:line-height="10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text-align="justify" fo:margin-bottom="0in" fo:line-height="100%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family="graphic" style:name="a7">
      <style:graphic-properties style:wrap="run-through" style:run-through="foreground" draw:fill="gradient" draw:fill-gradient-name="a6" draw:stroke="solid" svg:stroke-width="0.01042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Centralna Ewidencja Emisyjności Budynków jakie obowiązki dla mieszkańców?</text:p>
      <text:p text:style-name="P2"><text:span text:style-name="T3">W Głównym Urzędzie Nadzoru Budowlanego trwają prace nad przygotowaniem Centralnej Ewidencji Emisyjności Budynków (CEEB). To nowy system, który ma na celu<text:s/></text:span><text:span text:style-name="T4">poprawę jakości powietrza oraz likwidację głównej przyczyny zanieczyszczeń. Centralna Ewidencja Emisyjności Budynków będzie ważnym narzędziem wspierającym wymianę starych kotłów grzewczych.<text:s/></text:span></text:p>
      <text:h text:style-name="P5" text:outline-level="4"><text:span text:style-name="T6">Od 1 lipca 2021 r. zostanie wprowadzony obowiązek składania dekla</text:span><text:span text:style-name="T7">racji źródeł ciepła i spalania paliw w budynkach do Centralnej Ewidencji Emisyjności Budynków (CEEB). Deklarację będzie musiał złożyć każdy właściciel lub zarządca budynku.<text:s/>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zego dotyczy deklaracja</text:p>
            <text:p text:style-name="P16"/>
          </table:table-cell>
          <table:table-cell table:style-name="TableCell17">
            <text:p text:style-name="P18">Sposób złożenia deklaracji</text:p>
            <text:p text:style-name="P19"/>
          </table:table-cell>
          <table:table-cell table:style-name="TableCell20">
            <text:p text:style-name="P21">Na kim spoczywa obowiązek złożenia deklaracji</text:p>
          </table:table-cell>
          <table:table-cell table:style-name="TableCell22">
            <text:p text:style-name="P23">W jakim terminie trzeba złożyć deklarację</text:p>
            <text:p text:style-name="P24"/>
          </table:table-cell>
        </table:table-row>
      </table:table>
      <text:p text:style-name="P25"><text:span text:style-name="T26"><draw:custom-shape svg:x="6.59306in" svg:y="0.11181in" svg:width="0.2875in" svg:height="0.66389in" draw:z-index="251665408" draw:id="id0" draw:style-name="a1" draw:name="Strzałka w dół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7"><draw:custom-shape svg:x="4.795in" svg:y="0.11361in" svg:width="0.2875in" svg:height="0.66389in" draw:z-index="251663360" draw:id="id1" draw:style-name="a3" draw:name="Strzałka w dół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8"><draw:custom-shape svg:x="2.90833in" svg:y="0.10694in" svg:width="0.2875in" svg:height="0.66389in" draw:z-index="251661312" draw:id="id2" draw:style-name="a5" draw:name="Strzałka w dół 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9"><draw:custom-shape svg:x="0.73472in" svg:y="0.10903in" svg:width="0.2875in" svg:height="0.66389in" draw:z-index="251659264" draw:id="id3" draw:style-name="a7" draw:name="Strzałka w dół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eklaracja dotyczy źródła/źródeł ciepła<text:line-break/>i spalania paliw<text:line-break/>w budynkach mieszkalnych<text:line-break/>i niemieszkalnych.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W formie elektronicznej, czyli przez Internet.</text:p>
            <text:p text:style-name="P45">W formie papierowej –<text:s/>wypełniony dokument będzie można wysłać listem lub złożyć osobiście we właściwym Urzędzie (zgodnie<text:line-break/>z lokalizacją budynku).</text:p>
            <text:p text:style-name="P46"/>
          </table:table-cell>
          <table:table-cell table:style-name="TableCell47">
            <text:p text:style-name="P48">Obowiązek spoczywa na właścicielu lub zarządcy budynku,<text:line-break/>w którym znajduje się źródło ciepła<text:line-break/>i spalania paliw.</text:p>
            <text:p text:style-name="P49"/>
          </table:table-cell>
          <table:table-cell table:style-name="TableCell50">
            <text:p text:style-name="P51"><text:span text:style-name="T52">Na złożenie<text:s/></text:span><text:span text:style-name="T53">deklaracji właściciele lub zarządcy będą mieli<text:s/></text:span><text:span text:style-name="T54">12 miesięcy</text:span><text:span text:style-name="T55"><text:line-break/></text:span><text:span text:style-name="T56">w przypadku budynków istniejących.</text:span></text:p>
            <text:p text:style-name="P57"><text:span text:style-name="T58">W przypadku nowopowstałych obiektów będzie to termin<text:s/></text:span><text:span text:style-name="T59">14 dni od uruchomienia nowego źródła ciepła lub spalania paliw.</text:span></text:p>
          </table:table-cell>
        </table:table-row>
      </table:table>
      <text:p text:style-name="Normalny">Ulotka informacyjna &gt;&gt;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bcbcbc" draw:end-color="#d0d0d0" draw:start-intensity="100%" draw:end-intensity="100%"/>
    <draw:gradient draw:name="a0" draw:style="linear" draw:angle="1800" draw:start-color="#bcbcbc" draw:end-color="#d0d0d0" draw:start-intensity="100%" draw:end-intensity="100%"/>
    <draw:gradient draw:name="a2" draw:style="linear" draw:angle="1800" draw:start-color="#bcbcbc" draw:end-color="#d0d0d0" draw:start-intensity="100%" draw:end-intensity="100%"/>
    <draw:gradient draw:name="a4" draw:style="linear" draw:angle="1800" draw:start-color="#bcbcbc" draw:end-color="#d0d0d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Tomasz Bogucki</dc:creator>
    <meta:creation-date>2021-04-27T10:29:00Z</meta:creation-date>
    <dc:date>2021-04-27T10:29:00Z</dc:date>
    <meta:print-date>2021-04-20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4" meta:row-count="10" meta:non-whitespace-character-count="1257"/>
  </office:meta>
</office:document-meta>
</file>